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" style:parent-style-name="Policepardéfaut" style:family="text">
      <style:text-properties style:font-name="Calibri" style:font-name-complex="Calibri" style:text-position="super 66.6%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" style:parent-style-name="Policepardéfaut" style:family="text">
      <style:text-properties style:font-name="Calibri" style:font-name-complex="Calibri" style:text-position="super 66.6%" fo:font-size="12pt" style:font-size-asian="12pt" style:font-size-complex="12pt"/>
    </style:style>
    <style:style style:name="T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" style:parent-style-name="Policepardéfaut" style:family="text">
      <style:text-properties style:font-name="Calibri" style:font-name-complex="Calibri" style:text-position="super 66.6%" fo:font-size="12pt" style:font-size-asian="12pt" style:font-size-complex="12pt"/>
    </style:style>
    <style:style style:name="T1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" style:parent-style-name="NormalWeb" style:family="paragraph">
      <style:paragraph-properties fo:text-align="justify" fo:margin-bottom="0in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 style:text-position="super 66.6%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P22" style:parent-style-name="NormalWeb" style:family="paragraph">
      <style:paragraph-properties fo:text-align="justify" fo:margin-bottom="0in"/>
      <style:text-properties style:font-name="Calibri" style:font-name-complex="Calibri"/>
    </style:style>
    <style:style style:name="P23" style:parent-style-name="NormalWeb" style:family="paragraph">
      <style:paragraph-properties fo:text-align="justify" fo:margin-bottom="0in"/>
      <style:text-properties style:font-name="Calibri" style:font-name-complex="Calibri"/>
    </style:style>
    <style:style style:name="P24" style:parent-style-name="NormalWeb" style:family="paragraph">
      <style:paragraph-properties fo:text-align="justify" fo:margin-bottom="0in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style:text-position="super 66.6%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NormalWeb" style:family="paragraph">
      <style:paragraph-properties fo:text-align="justify" fo:margin-bottom="0in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style:text-position="super 66.6%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bottom="0in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Colloque autour des Jeux Olympiques</text:p>
      <text:p text:style-name="P2"><text:span text:style-name="T3">Un Colloque de Langues Anciennes autour des Jeux olympiques s’est tenu le vendredi 19 avril 2024 de 10 h à 12 h au<text:s/></text:span><text:span text:style-name="T4">Lycée Douanier Rousseau à Laval en Mayenne</text:span><text:span text:style-name="T5">.</text:span></text:p>
      <text:p text:style-name="P6"><text:span text:style-name="T7">Il a rassemblé trois groupes d’élèves : les latinistes de 3</text:span><text:span text:style-name="T8">ème</text:span><text:span text:style-name="T9"><text:s/>du Collège Alain Gerbault, les 2</text:span><text:span text:style-name="T10">nde</text:span><text:span text:style-name="T11"><text:s/>du lycée Douanier Rousseau et les 1</text:span><text:span text:style-name="T12">ère</text:span><text:span text:style-name="T13">/Terminales du lycée Douanier Rousseau.</text:span></text:p>
      <text:p text:style-name="P14">Notre invitée d’honneur était Madame Alice Lamy-Maclouf, professeure<text:s/>de lettres Classiques<text:s/>au lycée Montesquieu au Mans.</text:p>
      <text:p text:style-name="P15"><text:span text:style-name="T16">Les élèves de 3</text:span><text:span text:style-name="T17">ème</text:span><text:span text:style-name="T18"><text:s/>ont présenté une communication autour de deux thèmes :</text:span><text:span text:style-name="T19"><text:s/>l</text:span><text:span text:style-name="T20">a Machine d'Anticythère</text:span><text:span text:style-name="T21"><text:s/>et les jeux olympiques au féminin.</text:span></text:p>
      <text:p text:style-name="P22">Comment les Grecs calculaient-ils l'intervalle de temps entre les jeux ? La découverte d'une machine astronomique révèle une connaissance précise des mouvements des astres et s'avère un objet archéologique mystérieux.</text:p>
      <text:p text:style-name="P23">Ils ont montré que des Héraia aux courses de chevaux, d'Hippomène à Kyniska, on s'aperçoit que le sport n'est pas qu'une affaire d'hommes.</text:p>
      <text:p text:style-name="P24"><text:span text:style-name="T25">Les élèves de 2</text:span><text:span text:style-name="T26">nde</text:span><text:span text:style-name="T27"><text:s/>ont présenté différentes communications autour de l’organisation des Jeux et des épreuves sportives.</text:span><text:span text:style-name="T28"><text:s/></text:span></text:p>
      <text:p text:style-name="P29"><text:span text:style-name="T30">Les élèves de 1</text:span><text:span text:style-name="T31">ère</text:span><text:span text:style-name="T32"><text:s/>et de terminale ont présenté une communication sur les<text:s/></text:span><text:span text:style-name="T33">Olympiques</text:span><text:span text:style-name="T34"><text:s/>de Pindare. Ils ont présenté Pindare</text:span><text:span text:style-name="T35"><text:s/>et l’ode triomphale en l’honneur des vainqueurs. Ils se sont intéressés à la construction de plusieurs odes et à la place de la mythologie dans la présentation et la célébration des vainqueurs. Ils ont fait entendre le texte de Pindare.</text:span></text:p>
      <text:p text:style-name="P36"><text:s text:c="21"/>__________________________________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herine Chappé</meta:initial-creator>
    <dc:creator>Catherine Chappé</dc:creator>
    <meta:creation-date>2024-09-28T18:54:00Z</meta:creation-date>
    <dc:date>2024-09-28T19:14:00Z</dc:date>
    <meta:template xlink:href="Normal" xlink:type="simple"/>
    <meta:editing-cycles>1</meta:editing-cycles>
    <meta:editing-duration>PT1200S</meta:editing-duration>
    <meta:document-statistic meta:page-count="1" meta:paragraph-count="3" meta:word-count="236" meta:character-count="1533" meta:row-count="10" meta:non-whitespace-character-count="1300"/>
  </office:meta>
</office:document-meta>
</file>